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pitch="variable" style:font-charset="x-symbol"/>
  </office:font-face-decls>
  <office:automatic-styles>
    <style:style style:name="P1" style:family="paragraph" style:parent-style-name="Standard">
      <style:text-properties officeooo:paragraph-rsid="001981c1"/>
    </style:style>
    <style:style style:name="P2" style:family="paragraph" style:parent-style-name="Standard">
      <style:paragraph-properties fo:text-align="justify" style:justify-single-word="false"/>
      <style:text-properties fo:font-size="14pt" officeooo:paragraph-rsid="001981c1" style:font-size-asian="14pt" style:font-size-complex="14pt"/>
    </style:style>
    <style:style style:name="P3" style:family="paragraph" style:parent-style-name="Standard">
      <style:paragraph-properties fo:line-height="150%" fo:text-align="justify" style:justify-single-word="false"/>
      <style:text-properties fo:font-size="14pt" officeooo:paragraph-rsid="001981c1" style:font-size-asian="14pt" style:font-size-complex="14pt"/>
    </style:style>
    <style:style style:name="P4" style:family="paragraph" style:parent-style-name="Standard">
      <style:paragraph-properties fo:line-height="150%" fo:text-align="center" style:justify-single-word="false"/>
      <style:text-properties fo:font-size="14pt" officeooo:paragraph-rsid="001981c1" style:font-size-asian="14pt" style:font-size-complex="14pt"/>
    </style:style>
    <style:style style:name="P5" style:family="paragraph" style:parent-style-name="Standard">
      <style:paragraph-properties fo:text-align="justify" style:justify-single-word="false"/>
      <style:text-properties fo:font-size="14pt" fo:font-weight="bold" officeooo:paragraph-rsid="001981c1"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officeooo:paragraph-rsid="001981c1"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fo:font-size="12pt" officeooo:paragraph-rsid="001981c1" style:font-size-asian="12pt" style:font-size-complex="12pt"/>
    </style:style>
    <style:style style:name="P8" style:family="paragraph" style:parent-style-name="Standard">
      <style:paragraph-properties fo:text-align="justify" style:justify-single-word="false"/>
      <style:text-properties fo:font-size="12pt" officeooo:paragraph-rsid="001981c1" style:font-size-asian="12pt" style:font-size-complex="12pt"/>
    </style:style>
    <style:style style:name="T1" style:family="text">
      <style:text-properties officeooo:rsid="001981c1"/>
    </style:style>
    <style:style style:name="T2" style:family="text">
      <style:text-properties style:font-name="Wingdings" officeooo:rsid="001981c1"/>
    </style:style>
    <style:style style:name="T3" style:family="text">
      <style:text-properties style:font-name="Wingdings" fo:font-size="16pt" officeooo:rsid="001981c1" style:font-size-asian="16pt" style:font-size-complex="16pt"/>
    </style:style>
    <style:style style:name="T4" style:family="text">
      <style:text-properties style:font-name="Wingdings" fo:font-size="18pt" officeooo:rsid="001981c1" style:font-size-asian="18pt" style:font-size-complex="18pt"/>
    </style:style>
    <style:style style:name="T5" style:family="text">
      <style:text-properties style:font-name="Wingdings" fo:font-size="20pt" officeooo:rsid="001981c1" style:font-size-asian="20pt" style:font-size-complex="20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1981c1"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CHIARAZIONE RESA AI SENSI DEGLI ARTICOLI N. 46 E <text:span text:style-name="T1">N. </text:span>47 DEL D.P.R. 445/2000 </text:p>
      <text:p text:style-name="P5"/>
      <text:p text:style-name="P2"/>
      <text:p text:style-name="P3">Il/La sottoscritto/a _______________________________ nato/a a _____<text:span text:style-name="T1">___</text:span>______ il ________ residente in _<text:span text:style-name="T1">____</text:span>_____________ Via _______<text:span text:style-name="T1">____________________</text:span></text:p>
      <text:p text:style-name="P3">consapevole della decadenza dai benefici di cui all'art. 75 e delle sanzioni penali previste dall'art. 76 del D.P.R. 445/2000 per le ipotesi di falsità in atti e dichiarazioni mendaci ivi indicate, </text:p>
      <text:p text:style-name="P4"><text:span text:style-name="T6">DICHIARA</text:span> </text:p>
      <text:p text:style-name="P3">sotto la propria responsabilità, per l’esercizio del voto da parte degli elettori “fuori sede” di cui al D.L. 19 marzo 2025, n. 27 di essere temporaneamente domiciliato nel Comune di <text:span text:style-name="T1">Gambettola (FC)</text:span>, ubicato in una provincia diversa da quella in cui si trova il mio Comune di residenza, per un periodo di almeno tre mesi nel quale ricade la data di svolgimento delle consultazioni referendarie del 8 e 9 giugno 2025, per il seguente motivo: </text:p>
      <text:p text:style-name="P3"/>
      <text:p text:style-name="P3"><text:span text:style-name="T5">q</text:span><text:span text:style-name="T2"> <text:tab/></text:span>STUDIO presso _______________________________________________ </text:p>
      <text:p text:style-name="P3"><text:span text:style-name="T5">q</text:span><text:span text:style-name="T2"><text:tab/></text:span>LAVORO presso _______________________________________________ </text:p>
      <text:p text:style-name="P3"><text:span text:style-name="T5">q</text:span><text:span text:style-name="T2"><text:tab/></text:span>CURE MEDICHE press<text:span text:style-name="T1">o</text:span> __________________________________________ </text:p>
      <text:p text:style-name="P3">Il/La sottoscritto/a autorizza il trattamento dei dati sopra indicati al solo fine dell'esercizio del voto presso il Comune di Rimini. </text:p>
      <text:p text:style-name="P7"><text:span text:style-name="T8">Si allega</text:span><text:span text:style-name="T7"> fotocopia non autenticata di un documento di identità.</text:span></text:p>
      <text:p text:style-name="P8"/>
      <text:p text:style-name="P2"/>
      <text:p text:style-name="P2"><text:span text:style-name="T1">Gambettola,</text:span> ___________ </text:p>
      <text:p text:style-name="P2"/>
      <text:p text:style-name="P2"/>
      <text:p text:style-name="P2">Il dichiarante ____________________ </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8T12:23:51.463000000</meta:creation-date>
    <dc:date>2025-04-08T12:32:14.718000000</dc:date>
    <meta:editing-duration>PT8M23S</meta:editing-duration>
    <meta:editing-cycles>1</meta:editing-cycles>
    <meta:document-statistic meta:table-count="0" meta:image-count="0" meta:object-count="0" meta:page-count="1" meta:paragraph-count="12" meta:word-count="182" meta:character-count="1330" meta:non-whitespace-character-count="1149"/>
    <meta:generator>LibreOffice/7.6.5.2$Windows_X86_64 LibreOffice_project/38d5f62f85355c192ef5f1dd47c5c0c0c6d6598b</meta:generator>
  </office:meta>
</office:document-meta>
</file>