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f278b"/>
    </style:style>
    <style:style style:name="P2" style:family="paragraph" style:parent-style-name="Standard">
      <style:text-properties officeooo:paragraph-rsid="001f278b"/>
    </style:style>
    <style:style style:name="P3" style:family="paragraph" style:parent-style-name="Standard">
      <style:paragraph-properties fo:line-height="115%"/>
      <style:text-properties officeooo:paragraph-rsid="001f278b"/>
    </style:style>
    <style:style style:name="P4" style:family="paragraph" style:parent-style-name="Standard">
      <style:paragraph-properties fo:line-height="115%" fo:text-align="justify" style:justify-single-word="false"/>
      <style:text-properties fo:font-weight="bold" officeooo:paragraph-rsid="001f278b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f278b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officeooo:paragraph-rsid="001f278b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1f278b"/>
    </style:style>
    <style:style style:name="P8" style:family="paragraph" style:parent-style-name="Standard">
      <style:paragraph-properties fo:line-height="115%" fo:text-align="justify" style:justify-single-word="false"/>
      <style:text-properties fo:font-style="italic" officeooo:paragraph-rsid="001f278b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27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a Commissione Elettorale del Comune di Gambettola </text:p>
      <text:p text:style-name="P2"/>
      <text:p text:style-name="P2"/>
      <text:p text:style-name="P3"/>
      <text:p text:style-name="P4">OGGETTO: Comunicazione della disponibilità alla designazione di scrutatore di seggio elettorale nelle prossime elezioni per i cittadini già iscritti all’Albo degli Scrutatori. </text:p>
      <text:p text:style-name="P4"/>
      <text:p text:style-name="P5"/>
      <text:p text:style-name="P5">ll/La sottoscritto/a ________________ nato/a a _______________ il _______________, residente in Gambettola in _______________ cell. _______________ indirizzo mail/pec _______________ </text:p>
      <text:p text:style-name="P5">regolarmente iscritto all’Albo degli Scrutatori (requisito indispensabile, la cui mancata inclusione presuppone l’esclusione della nomina) ed essendo in possesso dei requisiti di legge a norma dell’art. 3 L. 95/1989 come sostituito dalla Legge n. 120 del 30/04/1999, </text:p>
      <text:p text:style-name="P6"/>
      <text:p text:style-name="P7"><text:span text:style-name="T1">COMUNICA</text:span> </text:p>
      <text:p text:style-name="P7"/>
      <text:p text:style-name="P5">la propria disponibilità alla designazione, nelle prossime elezioni <text:span text:style-name="T2">_______________________ </text:span>previste nei giorni <text:span text:style-name="T2">____________________________</text:span>, all'ufficio di Scrutatore di seggio elettorale. </text:p>
      <text:p text:style-name="P5"/>
      <text:p text:style-name="P5">A tale scopo, sotto la propria responsabilità e consapevole delle responsabilità penali cui può andare incontro in caso di dichiarazioni mendaci, come previsto dall’art. 76 del D.P.R. 445/2000 e dall’art. 495 del C.P., ai sensi degli artt. 46 e 47 del citato D.P.R. 445/2000, </text:p>
      <text:p text:style-name="P6"/>
      <text:p text:style-name="P6">DICHIARA </text:p>
      <text:p text:style-name="P6"/>
      <text:p text:style-name="P5">- di essere iscritto/a nelle liste elettorali del Comune di Gambettola;</text:p>
      <text:p text:style-name="P5">- di essere iscritto/a nell’Albo degli Scrutatori del Comune di Gambettola;</text:p>
      <text:p text:style-name="P5">- di avere assolto gli obblighi scolastici richiesti;</text:p>
      <text:p text:style-name="P5">- di trovarsi nella condizione di (barrare la casistica che ricorre):</text:p>
      <text:p text:style-name="P5"><text:tab/>□ Inoccupato; </text:p>
      <text:p text:style-name="P5"><text:tab/>□ svolgere la professione di ______________________________; </text:p>
      <text:p text:style-name="P5">- di non trovarsi nelle condizioni di cui all’art. 38 del T.U. n. 361/1957 e 23 del T.U. n. 570/1960;</text:p>
      <text:p text:style-name="P5">- di aver preso atto della informativa per il trattamento dei dati personali ai sensi dell’art. 13 del Regolamento Europeo 679/2016</text:p>
      <text:p text:style-name="P5">- di essere consapevole che la presente dichiarazione rappresenta una mera manifestazione di volontà e che non equivale alla nomina di Scrutatore la quale, eventualmente, verrà comunicata nelle forme previste dalla legge.</text:p>
      <text:p text:style-name="P5">Gambettola, _______________ <text:tab/><text:tab/><text:tab/><text:span text:style-name="T2">Fi</text:span>rma <text:s/>_______________ <text:s/></text:p>
      <text:p text:style-name="P5"/>
      <text:p text:style-name="P5"/>
      <text:p text:style-name="P5"/>
      <text:p text:style-name="P8">Si allega fotocopia del documento di identità in corso di validità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14:12:35.326462500</meta:creation-date>
    <dc:date>2026-02-11T14:17:57.554687800</dc:date>
    <meta:editing-duration>PT5M22S</meta:editing-duration>
    <meta:editing-cycles>1</meta:editing-cycles>
    <meta:document-statistic meta:table-count="0" meta:image-count="0" meta:object-count="0" meta:page-count="1" meta:paragraph-count="19" meta:word-count="286" meta:character-count="2084" meta:non-whitespace-character-count="1798"/>
    <meta:generator>LibreOffice/25.8.3.2$Windows_X86_64 LibreOffice_project/8ca8d55c161d602844f5428fa4b58097424e324e</meta:generator>
  </office:meta>
</office:document-meta>
</file>